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48cm" fo:margin-left="-0.942cm" fo:margin-right="-0.005cm" table:align="margins"/>
    </style:style>
    <style:style style:name="Tableau1.A" style:family="table-column">
      <style:table-column-properties style:column-width="3.771cm" style:rel-column-width="13770*"/>
    </style:style>
    <style:style style:name="Tableau1.B" style:family="table-column">
      <style:table-column-properties style:column-width="3.307cm" style:rel-column-width="12076*"/>
    </style:style>
    <style:style style:name="Tableau1.C" style:family="table-column">
      <style:table-column-properties style:column-width="2.646cm" style:rel-column-width="9661*"/>
    </style:style>
    <style:style style:name="Tableau1.D" style:family="table-column">
      <style:table-column-properties style:column-width="2.887cm" style:rel-column-width="10543*"/>
    </style:style>
    <style:style style:name="Tableau1.E" style:family="table-column">
      <style:table-column-properties style:column-width="2.536cm" style:rel-column-width="9261*"/>
    </style:style>
    <style:style style:name="Tableau1.F" style:family="table-column">
      <style:table-column-properties style:column-width="2.799cm" style:rel-column-width="10224*"/>
    </style:style>
    <style:style style:name="Tableau1.1" style:family="table-row">
      <style:table-row-properties style:min-row-height="0.52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style:font-name="Helvetica Neue" fo:font-size="12pt" fo:letter-spacing="normal" fo:font-style="normal" fo:font-weight="normal"/>
    </style:style>
    <style:style style:name="P2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style:font-name="Helvetica Neue" fo:font-size="12pt" fo:letter-spacing="normal" fo:font-style="normal" fo:font-weight="normal"/>
    </style:style>
    <style:style style:name="P3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style:font-name="Helvetica Neue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top="0cm" fo:margin-bottom="0cm" fo:orphans="2" fo:widows="2" fo:padding="0cm" fo:border="none"/>
    </style:style>
    <style:style style:name="P5" style:family="paragraph" style:parent-style-name="Text_20_body" style:list-style-name="L1">
      <style:paragraph-properties fo:orphans="2" fo:widows="2" fo:padding="0cm" fo:border="none"/>
      <style:text-properties fo:font-variant="normal" fo:text-transform="none" fo:letter-spacing="normal"/>
    </style:style>
    <style:style style:name="P6" style:family="paragraph" style:parent-style-name="Text_20_body" style:list-style-name="L2">
      <style:paragraph-properties fo:orphans="2" fo:widows="2" fo:padding="0cm" fo:border="none"/>
      <style:text-properties fo:font-variant="normal" fo:text-transform="none" style:font-name="Helvetica Neue" fo:font-size="12pt" fo:letter-spacing="normal" fo:font-style="normal" fo:font-weight="normal"/>
    </style:style>
    <style:style style:name="P7" style:family="paragraph" style:parent-style-name="Text_20_body" style:list-style-name="L3">
      <style:paragraph-properties fo:orphans="2" fo:widows="2" fo:padding="0cm" fo:border="none"/>
    </style:style>
    <style:style style:name="T1" style:family="text">
      <style:text-properties fo:font-variant="normal" fo:text-transform="none" fo:color="#333333" style:font-name="Helvetica Neue" fo:font-size="12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Table_20_Contents">ADHERENT</text:p>
          </table:table-cell>
          <table:table-cell table:style-name="Tableau1.A1" office:value-type="string">
            <text:p text:style-name="Table_20_Contents">TEL</text:p>
          </table:table-cell>
          <table:table-cell table:style-name="Tableau1.A1" office:value-type="string">
            <text:p text:style-name="Table_20_Contents">Pâté chevreau 180 g (4 €)</text:p>
          </table:table-cell>
          <table:table-cell table:style-name="Tableau1.A1" office:value-type="string">
            <text:p text:style-name="Table_20_Contents">Pâté chevreau 360 g (7 €)</text:p>
          </table:table-cell>
          <table:table-cell table:style-name="Tableau1.A1" office:value-type="string">
            <text:p text:style-name="Table_20_Contents">Rillettes <text:s text:c="2"/>180 g (5 €)</text:p>
          </table:table-cell>
          <table:table-cell table:style-name="Tableau1.F1" office:value-type="string">
            <text:p text:style-name="Table_20_Contents"><text:s/>Rillettes</text:p>
            <text:p text:style-name="Table_20_Contents">360 g <text:s/>(8 €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Pâté de chèvreaux au poivre vert:<text:line-break/>Composition :</text:p>
      <text:list xml:id="list4752966826933747711" text:style-name="L1">
        <text:list-item>
          <text:p text:style-name="P2">viande de porc Origine France: 40%</text:p>
        </text:list-item>
        <text:list-item>
          <text:p text:style-name="P2">viande de chevreau 40%</text:p>
        </text:list-item>
        <text:list-item>
          <text:p text:style-name="P2">foie de chevreau 12%</text:p>
        </text:list-item>
        <text:list-item>
          <text:p text:style-name="P2">crème fraiche (LAIT*): 4%</text:p>
        </text:list-item>
        <text:list-item>
          <text:p text:style-name="P2">OEUF*</text:p>
        </text:list-item>
        <text:list-item>
          <text:p text:style-name="P2">poivre vert </text:p>
        </text:list-item>
        <text:list-item>
          <text:p text:style-name="P2">sel </text:p>
        </text:list-item>
        <text:list-item>
          <text:p text:style-name="P2">*allergènes</text:p>
        </text:list-item>
        <text:list-item>
          <text:p text:style-name="P4"><text:span text:style-name="Strong_20_Emphasis"><text:span text:style-name="T1">180g à 4.00€ et en 360g à 7.00€</text:span></text:span><text:span text:style-name="T1">.</text:span></text:p>
        </text:list-item>
        <text:list-item>
          <text:p text:style-name="P5"> </text:p>
        </text:list-item>
      </text:list>
      <text:p text:style-name="P1">Rillettes de chevreaux:</text:p>
      <text:list xml:id="list1001774133405047615" text:style-name="L2">
        <text:list-item>
          <text:p text:style-name="P3">viande de chevreau: 71%</text:p>
        </text:list-item>
        <text:list-item>
          <text:p text:style-name="P3">saindoux de porc Origine France: 28%</text:p>
        </text:list-item>
        <text:list-item>
          <text:p text:style-name="P3">sel</text:p>
        </text:list-item>
        <text:list-item>
          <text:p text:style-name="P6">poivre</text:p>
        </text:list-item>
      </text:list>
      <text:list xml:id="list2528139430900165469" text:style-name="L3">
        <text:list-item>
          <text:p text:style-name="P7"><text:span text:style-name="Strong_20_Emphasis"><text:span text:style-name="T1">180g à 5.00€ et en 360g à 8.00€</text:span></text:span><text:span text:style-name="T1">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y b</meta:initial-creator>
    <meta:creation-date>2023-07-30T12:58:17.15</meta:creation-date>
    <dc:date>2023-07-30T16:03:49.83</dc:date>
    <dc:creator>ray b</dc:creator>
    <meta:editing-duration>PT2M49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24" meta:word-count="101" meta:character-count="457"/>
  </office:meta>
</office:document-meta>
</file>